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8.5301666666666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everett_Wendel_Mode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Leverett Wendell Mod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s</text:p>
          </table:table-cell>
          <table:table-cell office:value-type="string" table:style-name="ce1">
            <text:p>C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exible coverage to residents available</text:p>
          </table:table-cell>
          <table:table-cell office:value-type="string" table:style-name="ce1">
            <text:p>Some loss of control over police depart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ier to provide event manpower</text:p>
          </table:table-cell>
          <table:table-cell office:value-type="string" table:style-name="ce1">
            <text:p>Ultimate decision making lies in one ch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ier to cover officer absence</text:p>
          </table:table-cell>
          <table:table-cell office:value-type="string" table:style-name="ce1">
            <text:p>additional miles on cruis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 flexible scheduling of officers</text:p>
          </table:table-cell>
          <table:table-cell office:value-type="string" table:style-name="ce1">
            <text:p>larger area to patr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ger pool of officers</text:p>
          </table:table-cell>
          <table:table-cell office:value-type="string" table:style-name="ce1">
            <text:p>more difficult to work out philosophical differ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ss need for part time coverage</text:p>
          </table:table-cell>
          <table:table-cell office:value-type="string" table:style-name="ce1">
            <text:p>coordinating with multiple select boar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red equipment expens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bility to acquire more up to date equipme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duced co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-one chie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-no need for full police station-use subst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-pooled assets-cruisers, radar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bility for officers to gain supervisory experie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bility for officers to advance (larger departmen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re activity for officer during shift (less boredo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wer cruisers require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asier to schedule professional development ti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ltiple officers on one shift provides ready backu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ss costly to comply with State Reform B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hances disaster resilienc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 duplication of effor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ne set of policies to understand, implement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Shared_Chief" table:style-name="ta1">
        <table:table-column table:style-name="co2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hared Chief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Pros</text:p>
          </table:table-cell>
          <table:table-cell office:value-type="string" table:style-name="ce2">
            <text:p>C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duplication of chief efforts/duties</text:p>
          </table:table-cell>
          <table:table-cell office:value-type="string" table:style-name="ce2">
            <text:p>need to answer to two town Select boar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ministrative chores streamlined</text:p>
          </table:table-cell>
          <table:table-cell office:value-type="string" table:style-name="ce2">
            <text:p>need to keep budgets separ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am line hiring and training activities</text:p>
          </table:table-cell>
          <table:table-cell office:value-type="string" table:style-name="ce2">
            <text:p>need to keep equipment separa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me officers patrolling same town</text:p>
          </table:table-cell>
          <table:table-cell office:value-type="string" table:style-name="ce2">
            <text:p>no reduction in manpower required to patrol tow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 savings possible</text:p>
          </table:table-cell>
          <table:table-cell office:value-type="string" table:style-name="ce2">
            <text:p>need to rely on back up from other town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need to formalize mutual aid agreement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need to rely on part time help to cover training, vacation, sick, court day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need to maintain two police station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difficult to adapt to different philosophies in each town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difficult to comply with State Reform Bill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One_Chief,_One_Town" table:style-name="ta1">
        <table:table-column table:style-name="co2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number-rows-repeated="2"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One Chief, One Town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Pros</text:p>
          </table:table-cell>
          <table:table-cell office:value-type="string" table:style-name="ce2">
            <text:p>C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ef always in town</text:p>
          </table:table-cell>
          <table:table-cell office:value-type="string" table:style-name="ce2">
            <text:p>Expensive to maint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ility to closely supervise officers</text:p>
          </table:table-cell>
          <table:table-cell office:value-type="string" table:style-name="ce2">
            <text:p>limited career advancement for officer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ne set of policies to understand, implement</text:p>
          </table:table-cell>
          <table:table-cell office:value-type="string" table:style-name="ce2">
            <text:p>Difficulty scheduling with small number of offic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e officer same patrol area</text:p>
          </table:table-cell>
          <table:table-cell office:value-type="string" table:style-name="ce2">
            <text:p>necessary to use chief for routine patrol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limited budget for upgrading equipmen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no ability to share equipment/resource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difficulty keeping new hires on forc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need to use part time help to fulfill schedu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difficult to comply with State Reform Bill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grid 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 V</meta:initial-creator>
    <dc:creator>Susie</dc:creator>
    <meta:creation-date>2021-10-25T14:42:04Z</meta:creation-date>
    <dc:date>2021-11-05T01:58:37Z</dc:date>
    <meta:print-date>2021-10-28T16:02:41Z</meta:print-date>
    <meta:editing-cycles>4</meta:editing-cycles>
    <meta:editing-duration>PT30704S</meta:editing-duration>
  </office:meta>
</office:document-meta>
</file>